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anleggen van een Bikepark en het plaatsen van een reclamebord, nabij Zwembadlaan 7 Westerhaar-Vriezenveensewijk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351922021</text:p>
            <text:p text:style-name="common-al">Uiterlijke besluitdatum: 29-10-2021</text:p>
            <text:p text:style-name="common-al">Locatie: nabij Zwembadlaan 7 Westerhaar-Vriezenveensewijk.</text:p>
            <text:p text:style-name="common-al">Projectomschrijving: aanleggen van een Bikepark en het plaatsen van een reclamebord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2229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29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29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351922021</meta:user-defined>
    <meta:user-defined meta:name="DCTERMS.abstract">aanleggen van een Bikepark en het plaatsen van een reclamebord</meta:user-defined>
    <dc:language>nl</dc:language>
    <meta:user-defined meta:name="OVERHEIDop.locatietype/OVERHEIDop.gebiedsmarkering">Punt</meta:user-defined>
    <meta:user-defined meta:name="DC.title">Verlenging beslistermijn omgevingsvergunning, aanleggen van een Bikepark en het plaatsen van een reclamebord, nabij Zwembadlaan 7 Westerhaar-Vriezenveensewijk,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2296</meta:user-defined>
    <meta:user-defined meta:name="OVERHEIDop.GmbID/DC.identifier">gmb-2021-322296</meta:user-defined>
    <meta:user-defined meta:name="OVERHEIDop.versieInformatie"/>
  </office:meta>
</office:document-meta>
</file>