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6 woningen, het kappen van 3 bomen en het aanleggen van een wadi - Hoofdstraat 221, 221A, 221B, 221C, 123, 123A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1 een besluit genomen op de aanvraag met zaaknummer Z202005233 voor het oprichten van 6 woningen, het kappen van 3 bomen en het aanleggen van een wadi op locatie Hoofdstraat 221, 221A, 221B, 221C, 123, 123A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houtopstand te vellen of te doen vellen</text:p>
              </text:list-item>
              <text:list-item text:style-override="id1-3-2-1-1-2-3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2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50.81 579965.37</meta:user-defined>
    <meta:user-defined meta:name="DC.title">Kennisgeving besluit op aanvraag omgevingsvergunning voor het oprichten van 6 woningen, het kappen van 3 bomen en het aanleggen van een wadi - Hoofdstraat 221, 221A, 221B, 221C, 123, 123A in Oostwold</meta:user-defined>
    <meta:user-defined meta:name="OVERHEID.PostcodeHuisnummer/OVERHEIDop.postcodeHuisnummer">9828PD 250</meta:user-defined>
    <meta:user-defined meta:name="OVERHEIDop.straatnaam">Hoofdstraat</meta:user-defined>
    <meta:user-defined meta:name="OVERHEIDop.woonplaats">Oostwol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29</meta:user-defined>
    <meta:user-defined meta:name="OVERHEIDop.GmbID/DC.identifier">gmb-2021-32229</meta:user-defined>
    <meta:user-defined meta:name="OVERHEIDop.versieInformatie"/>
  </office:meta>
</office:document-meta>
</file>