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, Hammerdijk 4 7681SJ Vroomshoop,  Mts. Erents-von Piekartz [L-00071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51702021</text:p>
            <text:p text:style-name="common-al">Uiterlijke besluitdatum: 02-11-2021</text:p>
            <text:p text:style-name="common-al">Locatie: Hammerdijk 4 7681SJ Vroomshoop, Hammerdijk 4 in Vroomshoop Mts. Erents-von Piekartz [L-000713]</text:p>
            <text:p text:style-name="common-al">Projectomschrijving: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228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5170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beslistermijn omgevingsvergunning, bouwen van een woning, Hammerdijk 4 7681SJ Vroomshoop,  Mts. Erents-von Piekartz [L-000713]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283</meta:user-defined>
    <meta:user-defined meta:name="OVERHEIDop.GmbID/DC.identifier">gmb-2021-322283</meta:user-defined>
    <meta:user-defined meta:name="OVERHEIDop.versieInformatie"/>
  </office:meta>
</office:document-meta>
</file>