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A.G. Bellstraat 53c-01 tot en met 53c-10 te Hoogeveen: bouwen van een bedrijfsverzamelgebouw (14-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27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7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7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A.G. Bellstraat 53c-01 tot en met 53c-10 te Hoogeveen: bouwen van een bedrijfsverzamelgebouw (14-09-2021)</meta:user-defined>
    <meta:user-defined meta:name="DCTERMS.W3CDTF/DCTERMS.available">2021-09-22</meta:user-defined>
    <meta:user-defined meta:name="DCTERMS.W3CDTF/OVERHEIDop.jaargang">2021</meta:user-defined>
    <meta:user-defined meta:name="OVERHEIDop.publicationIssue">322279</meta:user-defined>
    <meta:user-defined meta:name="OVERHEIDop.GmbID/DC.identifier">gmb-2021-322279</meta:user-defined>
    <meta:user-defined meta:name="OVERHEIDop.versieInformatie"/>
  </office:meta>
</office:document-meta>
</file>