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Losser - verlening omgevingsvergunning - bouwen van een woning op een perceel kadastraal bekend onder LSR00, sectie A, nummer 3610 - Lomanskamp 32, Beuningen</text:p>
      <text:section text:name="zakelijke-mededeling_id1-3-2" text:style-name="zakelijke-mededeling">
        <text:section text:name="zakelijke-mededeling-tekst_id1-3-2-1" text:style-name="zakelijke-mededeling-tekst">
          <text:section text:name="tekst_id1-3-2-1-1" text:style-name="tekst">
            <text:p text:style-name="common-al">Woensdag 22 september 2021</text:p>
            <text:p text:style-name="common-al">
            <text:span text:style-name="nadrukvet">Besluiten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bouwen van een woning op een perceel kadastraal bekend onder LSR00, sectie A, nummer 3610 met het toekomstige adres Lomanskamp 32, 7588 SB Beuningen.</text:p>
              </text:list-item>
            </text:list>
            <text:p text:style-name="common-al">Datum bekendmaking 10 september 2021.</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text:span text:style-name="nadrukondlij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22275</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275</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275</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Losser - verlening omgevingsvergunning - bouwen van een woning op een perceel kadastraal bekend onder LSR00, sectie A, nummer 3610 - Lomanskamp 32, Beuningen</meta:user-defined>
    <meta:user-defined meta:name="DCTERMS.W3CDTF/DCTERMS.available">2021-09-22</meta:user-defined>
    <meta:user-defined meta:name="DCTERMS.W3CDTF/OVERHEIDop.jaargang">2021</meta:user-defined>
    <meta:user-defined meta:name="OVERHEIDop.publicationIssue">322275</meta:user-defined>
    <meta:user-defined meta:name="OVERHEIDop.GmbID/DC.identifier">gmb-2021-322275</meta:user-defined>
    <meta:user-defined meta:name="OVERHEIDop.versieInformatie"/>
  </office:meta>
</office:document-meta>
</file>