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ende omgevingsvergunningen (uitgebreid) voor het verbouwen van de voormalige bibliotheek naar 11 appartementen, Dorpsstraat 49,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onderstaande omgevingsvergunning, waarbij <text:span text:style-name="nadrukondlijn">de uitgebreide voorbereidingsprocedure</text:span> is toegepast,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487</text:p>
                  </table:table-cell>
                  <table:table-cell table:style-name="entry" table:number-rows-spanned="1" table:number-columns-spanned="1">
                    <text:p text:style-name="table_al">09-09-2021</text:p>
                  </table:table-cell>
                  <table:table-cell table:style-name="entry" table:number-rows-spanned="1" table:number-columns-spanned="1">
                    <text:p text:style-name="table_al">Dorpsstraat 49, Halsteren, het verbouwen van de voormalige bibliotheek naar 11 appartementen</text:p>
                  </table:table-cell>
                </table:table-row>
              </table:table>
              <text:p text:style-name="table_bottom"/>
            </text:section>
            <text:p text:style-name="common-al">
            <text:span text:style-name="nadrukvet">Ter inzage verleende omgevingsvergunning (uitgebreid)</text:span>
          </text:p>
            <text:p text:style-name="common-al">De verleende omgevingsvergunning en bijbehorende stukken liggen vanaf de dag na deze bekendmaking, tijdens openingsuren, ter inzage in het stadskantoor aan de Jacob Obrechtlaan 4 te Bergen op Zoom. </text:p>
            <text:p text:style-name="common-al">
            <text:span text:style-name="nadrukvet">Indienen beroepschrift bij rechtbank </text:span>
          </text:p>
            <text:p text:style-name="common-al">Tegen een omgevingsvergunning, die is voorbereid met toepassing van de <text:span text:style-name="nadrukondlijn">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ondlijn">ter inzage</text:span> is gelegd.</text:p>
            <text:p text:style-name="common-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
            <text:p text:style-name="last-al">Voor informatie betreffende de omgevingsvergunningen kunt u contact opnemen via het klant en contactcentrum bereikbaar via nummer 14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227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7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7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19/487</meta:user-defined>
    <dc:language>nl</dc:language>
    <meta:user-defined meta:name="OVERHEIDop.locatietype/OVERHEIDop.gebiedsmarkering">Adres</meta:user-defined>
    <meta:user-defined meta:name="DC.title">Gemeente Bergen op Zoom - Verleende omgevingsvergunningen (uitgebreid) voor het verbouwen van de voormalige bibliotheek naar 11 appartementen, Dorpsstraat 49, Halsteren</meta:user-defined>
    <meta:user-defined meta:name="DCTERMS.W3CDTF/DCTERMS.available">2021-09-22</meta:user-defined>
    <meta:user-defined meta:name="DCTERMS.W3CDTF/OVERHEIDop.jaargang">2021</meta:user-defined>
    <meta:user-defined meta:name="OVERHEIDop.publicationIssue">322271</meta:user-defined>
    <meta:user-defined meta:name="OVERHEIDop.GmbID/DC.identifier">gmb-2021-322271</meta:user-defined>
    <meta:user-defined meta:name="OVERHEIDop.versieInformatie"/>
  </office:meta>
</office:document-meta>
</file>