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venakkersweg 4 in Wapenveld: het plaatsen van een dragende constructie voor het ventilat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september 2021 een omgevingsvergunning heeft verleend voor het plaatsen van een dragende constructie voor het ventilatiesysteem op het perceel Zevenakkersweg 4 in Wapenveld (verzenddatum: 15 september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227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7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937</meta:user-defined>
    <meta:user-defined meta:name="DCTERMS.abstract">Verleende omgevingsvergunning Zevenakkersweg 4 in Wapenveld: het plaatsen van een dragende constructie voor het ventilatiesysteem</meta:user-defined>
    <dc:language>nl</dc:language>
    <meta:user-defined meta:name="OVERHEIDop.locatietype/OVERHEIDop.gebiedsmarkering">Adres</meta:user-defined>
    <meta:user-defined meta:name="DC.title">Verleende omgevingsvergunning Zevenakkersweg 4 in Wapenveld: het plaatsen van een dragende constructie voor het ventilatiesystee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270</meta:user-defined>
    <meta:user-defined meta:name="OVERHEIDop.GmbID/DC.identifier">gmb-2021-322270</meta:user-defined>
    <meta:user-defined meta:name="OVERHEIDop.versieInformatie"/>
  </office:meta>
</office:document-meta>
</file>