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ulderweg 17 Nijkerk, het bouwen van een mantelzorg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4-09-2021</text:p>
            <text:p text:style-name="common-al">Zaaknummer 2021W2188</text:p>
            <text:p text:style-name="common-al"/>
            <text:p text:style-name="common-al">Hiertegen is geen bezwaar en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25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5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Bulderweg 17 Nijkerk, het bouwen van een mantelzorgwoning (vergunningsvrij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58</meta:user-defined>
    <meta:user-defined meta:name="OVERHEIDop.GmbID/DC.identifier">gmb-2021-322258</meta:user-defined>
    <meta:user-defined meta:name="OVERHEIDop.versieInformatie"/>
  </office:meta>
</office:document-meta>
</file>