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penvelder Kerkweg 14 in Wapenveld: het leg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1 een omgevingsvergunning heeft verleend voor het legaliseren van een erfafscheiding op het perceel Adres 1 in Plaatsnaam (verzenddatum: 11 maand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25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7363</meta:user-defined>
    <meta:user-defined meta:name="DCTERMS.abstract">Verleende omgevingsvergunning Wapenvelder Kerkweg 14 in Wapenveld: het legaliseren van een erfafscheiding</meta:user-defined>
    <dc:language>nl</dc:language>
    <meta:user-defined meta:name="OVERHEIDop.locatietype/OVERHEIDop.gebiedsmarkering">Adres</meta:user-defined>
    <meta:user-defined meta:name="DC.title">Verleende omgevingsvergunning Wapenvelder Kerkweg 14 in Wapenveld: het legaliseren van een erfafscheid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55</meta:user-defined>
    <meta:user-defined meta:name="OVERHEIDop.GmbID/DC.identifier">gmb-2021-322255</meta:user-defined>
    <meta:user-defined meta:name="OVERHEIDop.versieInformatie"/>
  </office:meta>
</office:document-meta>
</file>