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kavel 19-20, het bouwen van een dubbel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ubbele woning</text:span>
          </text:p>
            <text:p text:style-name="common-al"/>
            <text:p text:style-name="common-al">
            <text:span text:style-name="nadrukvet">Adres of locatie:</text:span> Vinkelse Slagen kavel 19-20</text:p>
            <text:p text:style-name="common-al">
            <text:span text:style-name="nadrukvet">Omschrijving:</text:span> het bouwen van een dubbele woning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7226</text:p>
            <text:p text:style-name="common-al">
            <text:span text:style-name="nadrukvet">Datum ontvangst:</text:span> 2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2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459.751 413192.191</meta:user-defined>
    <meta:user-defined meta:name="DC.title">Vinkelse Slagen kavel 19-20, het bouwen van een dubbele woning, omgevingsvergunning</meta:user-defined>
    <meta:user-defined meta:name="OVERHEID.PostcodeHuisnummer/OVERHEIDop.postcodeHuisnummer">5381EA 12</meta:user-defined>
    <meta:user-defined meta:name="OVERHEIDop.straatnaam">Vinkelse Slagen</meta:user-defined>
    <meta:user-defined meta:name="OVERHEIDop.woonplaats">Vink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225</meta:user-defined>
    <meta:user-defined meta:name="OVERHEIDop.GmbID/DC.identifier">gmb-2021-32225</meta:user-defined>
    <meta:user-defined meta:name="OVERHEIDop.versieInformatie"/>
  </office:meta>
</office:document-meta>
</file>