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buiten behandeling gestelde omgevingsvergunning - bouwen van een carport en het vervangen van een schuur - Lakerinksweg 6, Overdinkel</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bouwen van een carport en het vervangen van een schuur op het perceel Lakerinksweg 6, 7586 RS Overdinkel.</text:p>
              </text:list-item>
            </text:list>
            <text:p text:style-name="common-al">Datum bekendmaking 15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2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buiten behandeling gestelde omgevingsvergunning - bouwen van een carport en het vervangen van een schuur - Lakerinksweg 6, Overdinkel</meta:user-defined>
    <meta:user-defined meta:name="DCTERMS.W3CDTF/DCTERMS.available">2021-09-22</meta:user-defined>
    <meta:user-defined meta:name="DCTERMS.W3CDTF/OVERHEIDop.jaargang">2021</meta:user-defined>
    <meta:user-defined meta:name="OVERHEIDop.publicationIssue">322245</meta:user-defined>
    <meta:user-defined meta:name="OVERHEIDop.GmbID/DC.identifier">gmb-2021-322245</meta:user-defined>
    <meta:user-defined meta:name="OVERHEIDop.versieInformatie"/>
  </office:meta>
</office:document-meta>
</file>