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almastraat 10c Nijkerkerveen, het realiseren van een keuken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9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2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Talmastraat 10c Nijkerkerveen, het realiseren van een keukenshowroo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44</meta:user-defined>
    <meta:user-defined meta:name="OVERHEIDop.GmbID/DC.identifier">gmb-2021-322244</meta:user-defined>
    <meta:user-defined meta:name="OVERHEIDop.versieInformatie"/>
  </office:meta>
</office:document-meta>
</file>