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september 2021 Aanvraag omgevingsvergunning, Bedumerweg 1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september 2021 voor het vervangen van kozijnen aan de Bedumerweg 1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223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5 september 2021 voor het vernieuwen van kozijnen aan de Bedumerweg 1 in Stedum.</meta:user-defined>
    <dc:language>nl</dc:language>
    <meta:user-defined meta:name="OVERHEIDop.locatietype/OVERHEIDop.gebiedsmarkering">Adres</meta:user-defined>
    <meta:user-defined meta:name="DC.title">15 september 2021 Aanvraag omgevingsvergunning, Bedumerweg 1 in Sted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237</meta:user-defined>
    <meta:user-defined meta:name="OVERHEIDop.GmbID/DC.identifier">gmb-2021-322237</meta:user-defined>
    <meta:user-defined meta:name="OVERHEIDop.versieInformatie"/>
  </office:meta>
</office:document-meta>
</file>