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Bouwen van een vrijstaande woning op een perceel kadastraal bekend LSR00, sectie H, nummer 10301 - Grimberge 5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september 2021</text:p>
            <text:p text:style-name="common-al">Een aanvraag om omgevingsvergunning is ingediend voor het:</text:p>
            <text:p text:style-name="common-al">- Bouwen van een vrijstaande woning op een perceel kadastraal bekend LSR00, sectie H, nummer 10301, met het toekomstige adres Grimberge 5, 7581 WR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2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sser - aanvraag omgevingsvergunning - Bouwen van een vrijstaande woning op een perceel kadastraal bekend LSR00, sectie H, nummer 10301 - Grimberge 5, Loss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235</meta:user-defined>
    <meta:user-defined meta:name="OVERHEIDop.GmbID/DC.identifier">gmb-2021-322235</meta:user-defined>
    <meta:user-defined meta:name="OVERHEIDop.versieInformatie"/>
  </office:meta>
</office:document-meta>
</file>