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tandplaats voor oliebollen - 31 december 2021 - t.b.v. het Kom &amp; Zie huis in Moldavië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voor oliebollen t.b.v. het Kom &amp; Zie huis in Moldavië op 31 december 2021, Hervormde Gemeente Woudenberg, Z.33405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2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054</meta:user-defined>
    <dc:language>nl</dc:language>
    <meta:user-defined meta:name="OVERHEIDop.locatietype/OVERHEIDop.gebiedsmarkering">Woonplaats</meta:user-defined>
    <meta:user-defined meta:name="DC.title">Gemeente Woudenberg - aanvragen en meldingen evenementen - Standplaats voor oliebollen - 31 december 2021 - t.b.v. het Kom &amp; Zie huis in Moldavië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33</meta:user-defined>
    <meta:user-defined meta:name="OVERHEIDop.GmbID/DC.identifier">gmb-2021-322233</meta:user-defined>
    <meta:user-defined meta:name="OVERHEIDop.versieInformatie"/>
  </office:meta>
</office:document-meta>
</file>