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y Moddermanstraat 54 1063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tony Moddermanstraat 54 1063LR Amsterdam</text:p>
            <text:p text:style-name="common-al">Omschrijving: het afwijken van het bestemmingsplan voor het onzelfstandige gebruiken van de woning.</text:p>
            <text:p text:style-name="common-al">Datum ontvangst: 15-09-2021</text:p>
            <text:p text:style-name="common-al">Zaaknummer: Z2021-NW002451</text:p>
            <text:p text:style-name="common-al">OLO nummer: 63742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2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2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2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451</meta:user-defined>
    <meta:user-defined meta:name="DCTERMS.abstract">het afwijken van het bestemmingsplan voor het onzelfstandige gebruiken van de woning, OLO 6374277</meta:user-defined>
    <dc:language>nl</dc:language>
    <meta:user-defined meta:name="OVERHEIDop.locatietype/OVERHEIDop.gebiedsmarkering">Punt</meta:user-defined>
    <meta:user-defined meta:name="DC.title">Aanvraag omgevingsvergunning Antony Moddermanstraat 54 1063LR Amster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222</meta:user-defined>
    <meta:user-defined meta:name="OVERHEIDop.GmbID/DC.identifier">gmb-2021-322222</meta:user-defined>
    <meta:user-defined meta:name="OVERHEIDop.versieInformatie"/>
  </office:meta>
</office:document-meta>
</file>