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lengen van de vergunning voor een depotlocatie tot 28 juli 2021 - Nabij Boterdorpseweg 76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0468 Nabij Boterdorpseweg 76, sectie B nummers 5878 en 7470, Bergschenhoek.</text:p>
            <text:p text:style-name="common-al">Het verlengen van de vergunning voor een depotlocatie tot 28 juli 2021 (verzonden 25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0468	</meta:user-defined>
    <dc:language>nl</dc:language>
    <meta:user-defined meta:name="OVERHEID.EPSG28992/DC.spatial">92756 445089</meta:user-defined>
    <meta:user-defined meta:name="DC.title">Gemeente Lansingerland - verlening omgevingsvergunning - verlengen van de vergunning voor een depotlocatie tot 28 juli 2021 - Nabij Boterdorpseweg 76, Bergschenhoek</meta:user-defined>
    <meta:user-defined meta:name="OVERHEID.PostcodeHuisnummer/OVERHEIDop.postcodeHuisnummer">2661AC 76</meta:user-defined>
    <meta:user-defined meta:name="OVERHEIDop.straatnaam">Boterdorpseweg</meta:user-defined>
    <meta:user-defined meta:name="OVERHEIDop.woonplaats">Bergschenh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22</meta:user-defined>
    <meta:user-defined meta:name="OVERHEIDop.GmbID/DC.identifier">gmb-2021-32222</meta:user-defined>
    <meta:user-defined meta:name="OVERHEIDop.versieInformatie"/>
  </office:meta>
</office:document-meta>
</file>