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p text:style-name="common-al">Voor:  Publicatiedatum 29 juli 2021 Het vervangen van een draagmuur (constructie), Sint </text:p>
            <text:p text:style-name="common-al">   Josephstraat 37</text:p>
            <text:p text:style-name="common-al">Locatie: Sint Josephstraat 37, 4901 GM Oosterhout</text:p>
            <text:p text:style-name="common-al">Referentie: 300416</text:p>
            <text:p text:style-name="common-al">Datum: 16 juli 2021</text:p>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21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1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416</meta:user-defined>
    <meta:user-defined meta:name="DCTERMS.abstract">Publicatiedatum 29 juli 2021 Het vervangen van een draagmuur constructie, Sint Josephstraat 37</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217</meta:user-defined>
    <meta:user-defined meta:name="OVERHEIDop.GmbID/DC.identifier">gmb-2021-322217</meta:user-defined>
    <meta:user-defined meta:name="OVERHEIDop.versieInformatie"/>
  </office:meta>
</office:document-meta>
</file>