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Schelp 12 t/m 26 (even) en Strandgaper 1 t/m 45 (oneven), het bouwen van 31 huurwoningen </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1 een omgevingsvergunning verleend voor het bouwen van 31 huurwoningen, activiteit *1,3, op de locatie De Schelp 12 t/m 26 (even) en Strandgaper 1 t/m 45 (oneven). De vergunning heeft dossiernummer: 21Z0000972. </text:p>
            <text:p text:style-name="common-al">Ter inzage</text:p>
            <text:p text:style-name="common-al">De stukken liggen vanaf 22 sept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221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1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1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9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meente Zeewolde, verleende omgevingsvergunning, De Schelp 12 t/m 26 (even) en Strandgaper 1 t/m 45 (oneven), het bouwen van 31 huurwoningen</meta:user-defined>
    <meta:user-defined meta:name="DCTERMS.W3CDTF/DCTERMS.available">2021-09-21</meta:user-defined>
    <meta:user-defined meta:name="DCTERMS.W3CDTF/OVERHEIDop.jaargang">2021</meta:user-defined>
    <meta:user-defined meta:name="OVERHEIDop.publicationIssue">322212</meta:user-defined>
    <meta:user-defined meta:name="OVERHEIDop.GmbID/DC.identifier">gmb-2021-322212</meta:user-defined>
    <meta:user-defined meta:name="OVERHEIDop.versieInformatie"/>
  </office:meta>
</office:document-meta>
</file>