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Buurt bbq - 25 september 2021 - Nico Bergsteijnwe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Nico Bergsteijnweg – Prinses Amalialaan, waarbij een gedeelte van de weg wordt afgesloten met dranghekken, 25 september 2021, Z.33398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2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983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oudenberg - aanvragen en meldingen evenementen - Buurt bbq - 25 september 2021 - Nico Bergsteijnweg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209</meta:user-defined>
    <meta:user-defined meta:name="OVERHEIDop.GmbID/DC.identifier">gmb-2021-322209</meta:user-defined>
    <meta:user-defined meta:name="OVERHEIDop.versieInformatie"/>
  </office:meta>
</office:document-meta>
</file>