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ende omgevingsvergunning (regulier) voor het bouwen van drie appartementen en het veranderen van het bestaande gebouw (maken lift), Antwerpsestraat 33, 33a, 33b, 35 en 35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18</text:p>
                  </table:table-cell>
                  <table:table-cell table:style-name="entry" table:number-rows-spanned="1" table:number-columns-spanned="1">
                    <text:p text:style-name="table_al">10-09-2021</text:p>
                  </table:table-cell>
                  <table:table-cell table:style-name="entry" table:number-rows-spanned="1" table:number-columns-spanned="1">
                    <text:p text:style-name="table_al">Antwerpsestraat 33, 33a, 33b, 35 en 35a Bergen op Zoom, het bouwen van drie appartementen en het veranderen van het bestaande gebouw (maken lif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2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0/101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bouwen van drie appartementen en het veranderen van het bestaande gebouw (maken lift), Antwerpsestraat 33, 33a, 33b, 35 en 35a Bergen op Zoom</meta:user-defined>
    <meta:user-defined meta:name="DCTERMS.W3CDTF/DCTERMS.available">2021-09-22</meta:user-defined>
    <meta:user-defined meta:name="DCTERMS.W3CDTF/OVERHEIDop.jaargang">2021</meta:user-defined>
    <meta:user-defined meta:name="OVERHEIDop.publicationIssue">322208</meta:user-defined>
    <meta:user-defined meta:name="OVERHEIDop.GmbID/DC.identifier">gmb-2021-322208</meta:user-defined>
    <meta:user-defined meta:name="OVERHEIDop.versieInformatie"/>
  </office:meta>
</office:document-meta>
</file>