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hmstraat 1 Nijkerk, het uitbreiden van de showroom en het verplaatsen van de entr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text:p>
            <text:p text:style-name="common-al">Zaaknummer 2021W208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20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0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0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Ohmstraat 1 Nijkerk, het uitbreiden van de showroom en het verplaatsen van de entree</meta:user-defined>
    <meta:user-defined meta:name="DCTERMS.W3CDTF/DCTERMS.available">2021-09-20</meta:user-defined>
    <meta:user-defined meta:name="DCTERMS.W3CDTF/OVERHEIDop.jaargang">2021</meta:user-defined>
    <meta:user-defined meta:name="OVERHEIDop.publicationIssue">322205</meta:user-defined>
    <meta:user-defined meta:name="OVERHEIDop.GmbID/DC.identifier">gmb-2021-322205</meta:user-defined>
    <meta:user-defined meta:name="OVERHEIDop.versieInformatie"/>
  </office:meta>
</office:document-meta>
</file>