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g, Koaldyk 17 de nieuwbouw van een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eeg, Koaldyk 17 de nieuwbouw van een supermarkt (4-6-2021)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220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0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0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Heeg, Koaldyk 17 de nieuwbouw van een supermark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201</meta:user-defined>
    <meta:user-defined meta:name="OVERHEIDop.GmbID/DC.identifier">gmb-2021-322201</meta:user-defined>
    <meta:user-defined meta:name="OVERHEIDop.versieInformatie"/>
  </office:meta>
</office:document-meta>
</file>