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38, Gerardusstraat 1, 6151CC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bouw van de receptie + een gedeelte horeca</text:p>
            <text:p text:style-name="common-al">Locatie:     Gerardusstraat 1, 6151CC Munstergeleen </text:p>
            <text:p text:style-name="common-al">Ontvangstdatum aanvraag:  24 januari 2021</text:p>
            <text:p text:style-name="common-al">Dossiernummer:  Om21.003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58 330496</meta:user-defined>
    <meta:user-defined meta:name="DC.title">Gemeente Sittard-Geleen - Omgevingsvergunning aanvraag ingetrokken; dossiernummer Om21.0038, Gerardusstraat 1, 6151CC  Munstergeleen</meta:user-defined>
    <meta:user-defined meta:name="OVERHEID.PostcodeHuisnummer/OVERHEIDop.postcodeHuisnummer">6161AV 1</meta:user-defined>
    <meta:user-defined meta:name="OVERHEIDop.straatnaam">Gerardusstraat</meta:user-defined>
    <meta:user-defined meta:name="OVERHEIDop.woonplaats">Gel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0</meta:user-defined>
    <meta:user-defined meta:name="OVERHEIDop.GmbID/DC.identifier">gmb-2021-32220</meta:user-defined>
    <meta:user-defined meta:name="OVERHEIDop.versieInformatie"/>
  </office:meta>
</office:document-meta>
</file>