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loosterstraat 66a, 6093CZ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hebben verleend voor het bouwen van een bouwwerk (aanbouw tuinkamer en plaatsing schutting) op locatie Kloosterstraat 66a, 6093CZ Heythuysen.</text:p>
            <text:p text:style-name="common-al">De omgevingsvergunning is geregistreerd onder zaaknummer 2021-007350.Het besluit is op 16 septem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Vermeldt u daarbij het hierboven genoemde zaaknummer.</text:p>
            <text:p text:style-name="last-al">De termijn voor het indienen van een bezwaar start op 17 september 2021en bedraagt 6 weken. In deze periode kunt u ook de documenten met informatie over het besluit in het gemeentehuis bekijken.Voor informatie over het bekijken van de documenten of andere vragen kunt u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219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9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9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loosterstraat 66a, 6093CZ Heythuy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Kloosterstraat 66a, 6093CZ Heythuys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198</meta:user-defined>
    <meta:user-defined meta:name="OVERHEIDop.GmbID/DC.identifier">gmb-2021-322198</meta:user-defined>
    <meta:user-defined meta:name="OVERHEIDop.versieInformatie"/>
  </office:meta>
</office:document-meta>
</file>