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ns, Rijksweg A7 1 het intrekken van de omgevingsvergunning voor het Shell station "Wildingh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ns, Rijksweg A7 1 UV20210760 het intrekken van de omgevingsvergunning voor het Shell station "Wildinghe" (4-06-2021)</text:p>
            <text:p text:style-name="tussenkopcur">Inzage</text:p>
            <text:p text:style-name="common-al">De aanvraag, de ontwerp-omgevingsvergunning en de overige bijbehorende stukken liggen met ingang van donderdag023 september 2021 tot en met woensdag 4 okto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ons, Rijksweg A7 1 het intrekken van de omgevingsvergunning voor het Shell station "Wildinghe"</meta:user-defined>
    <meta:user-defined meta:name="DCTERMS.W3CDTF/DCTERMS.available">2021-09-23</meta:user-defined>
    <meta:user-defined meta:name="DCTERMS.W3CDTF/OVERHEIDop.jaargang">2021</meta:user-defined>
    <meta:user-defined meta:name="OVERHEIDop.publicationIssue">322195</meta:user-defined>
    <meta:user-defined meta:name="OVERHEIDop.GmbID/DC.identifier">gmb-2021-322195</meta:user-defined>
    <meta:user-defined meta:name="OVERHEIDop.versieInformatie"/>
  </office:meta>
</office:document-meta>
</file>