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 Bleek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ZGY22731</text:p>
            <text:p text:style-name="common-al">Soort voertuig: Personenauto</text:p>
            <text:p text:style-name="common-al">Merk en type: Volkswagen Golf</text:p>
            <text:p text:style-name="common-al">Kleur: Blauw</text:p>
            <text:p text:style-name="common-al">Locatie: Bleekstraat</text:p>
            <text:p text:style-name="common-al">Het bovenstaande voertuig is op donderdag 15 juli 2021 weggesleept van de Bleekstraat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13 december 2021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19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toepassen bestuursdwang - Personenauto - Bleekstraat, Vlaardingen</meta:user-defined>
    <meta:user-defined meta:name="DCTERMS.W3CDTF/DCTERMS.available">2021-09-20</meta:user-defined>
    <meta:user-defined meta:name="DCTERMS.W3CDTF/OVERHEIDop.jaargang">2021</meta:user-defined>
    <meta:user-defined meta:name="OVERHEIDop.publicationIssue">322190</meta:user-defined>
    <meta:user-defined meta:name="OVERHEIDop.GmbID/DC.identifier">gmb-2021-322190</meta:user-defined>
    <meta:user-defined meta:name="OVERHEIDop.versieInformatie"/>
  </office:meta>
</office:document-meta>
</file>