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keldijk 14 b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1 een aanvraag voor een omgevingsvergunning ontvangen. Dit betreft het bouwen van een schuur en zwembad ter plaatse van de Schinkeldijk 14 b in Reeuwijk. De aanvraag is geregistreerd onder kenmerk 20212580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218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8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8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nkeldijk 14 b in Reeuwijk</meta:user-defined>
    <meta:user-defined meta:name="DCTERMS.W3CDTF/DCTERMS.available">2021-09-20</meta:user-defined>
    <meta:user-defined meta:name="DCTERMS.W3CDTF/OVERHEIDop.jaargang">2021</meta:user-defined>
    <meta:user-defined meta:name="OVERHEIDop.publicationIssue">322184</meta:user-defined>
    <meta:user-defined meta:name="OVERHEIDop.GmbID/DC.identifier">gmb-2021-322184</meta:user-defined>
    <meta:user-defined meta:name="OVERHEIDop.versieInformatie"/>
  </office:meta>
</office:document-meta>
</file>