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bergenstraat 13, 5243 SM te Rosmalen, het bouwen van een schuur en een zwemba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enbergenstraat 13, 5243 SM te Rosmalen</text:p>
            <text:p text:style-name="common-al">
            <text:span text:style-name="nadrukvet">Omschrijving: </text:span>het bouwen van een schuur en een zwembad</text:p>
            <text:p text:style-name="common-al">
            <text:span text:style-name="nadrukvet">Aangevraagde activiteiten: </text:span>Bouwen (Art.2.1 lid 1a Wabo), Strijd Gebr. gronden/bouww. met RO (art. 2.1 lid 1c ) </text:p>
            <text:p text:style-name="common-al">
            <text:span text:style-name="nadrukvet">Kenmerknummer: </text:span>WB00057047</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1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26.29 414568.482</meta:user-defined>
    <meta:user-defined meta:name="DC.title">Geenbergenstraat 13, 5243 SM te Rosmalen, het bouwen van een schuur en een zwembad, omgevingsvergunning</meta:user-defined>
    <meta:user-defined meta:name="OVERHEID.PostcodeHuisnummer/OVERHEIDop.postcodeHuisnummer">5243SM 13</meta:user-defined>
    <meta:user-defined meta:name="OVERHEIDop.straatnaam">Geenbergenstraat</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2218</meta:user-defined>
    <meta:user-defined meta:name="OVERHEIDop.GmbID/DC.identifier">gmb-2021-32218</meta:user-defined>
    <meta:user-defined meta:name="OVERHEIDop.versieInformatie"/>
  </office:meta>
</office:document-meta>
</file>