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63 het herstellen van stormschade door aanbrengen nieuw dakvlak met dakpannen en goten, nieuwe zoldervloer en nieuwe fund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63 OV20210897 het herstellen van stormschade door aanbrengen nieuw dakvlak met dakpannen en goten, nieuwe zoldervloer en nieuwe fundering (23-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17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7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7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ommerts, Jeltewei 63 het herstellen van stormschade door aanbrengen nieuw dakvlak met dakpannen en goten, nieuwe zoldervloer en nieuwe fundering</meta:user-defined>
    <meta:user-defined meta:name="DCTERMS.W3CDTF/DCTERMS.available">2021-09-23</meta:user-defined>
    <meta:user-defined meta:name="DCTERMS.W3CDTF/OVERHEIDop.jaargang">2021</meta:user-defined>
    <meta:user-defined meta:name="OVERHEIDop.publicationIssue">322172</meta:user-defined>
    <meta:user-defined meta:name="OVERHEIDop.GmbID/DC.identifier">gmb-2021-322172</meta:user-defined>
    <meta:user-defined meta:name="OVERHEIDop.versieInformatie"/>
  </office:meta>
</office:document-meta>
</file>