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.H. Kooistrastraat 130 in Nieuwveen - het slop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 in Nieuwveen - zaaknummer M-2021-0117 - melding omgevingsrecht voor het slopen van een gebouw - ingekomen 13 sept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16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A.H. Kooistrastraat 130 in Nieuwveen - het slopen van een gebouw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68</meta:user-defined>
    <meta:user-defined meta:name="OVERHEIDop.GmbID/DC.identifier">gmb-2021-322168</meta:user-defined>
    <meta:user-defined meta:name="OVERHEIDop.versieInformatie"/>
  </office:meta>
</office:document-meta>
</file>