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ten Polstraat 10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ten Polstraat 10 </text:p>
            <text:p text:style-name="common-al">Project: het kappen van een boom</text:p>
            <text:p text:style-name="common-al">Ingekomen: 16-09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216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6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6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4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aanvraag omgevingsvergunning - Tubbergen, ten Polstraat 10: kappen boo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2164</meta:user-defined>
    <meta:user-defined meta:name="OVERHEIDop.GmbID/DC.identifier">gmb-2021-322164</meta:user-defined>
    <meta:user-defined meta:name="OVERHEIDop.versieInformatie"/>
  </office:meta>
</office:document-meta>
</file>