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verbouwen van een bedrijfspand - Avelingen-West 2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Avelingen-West 25, 4202 MS </text:span>
          </text:p>
            <text:p text:style-name="common-al">het verbouwen van een bedrijfspand, activiteit bouwen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[[ 29-09-2021 ]]</text:span>. Voor meer informatie over de te behandelen plannen in de vergadering kunt u contact opnemen met de secretaris van de welstandscommissie, Dhr. H v/d Vliet, telefoon (0183) 65 96 76. <text:span text:style-name="nadrukvet"/>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[[ 29-09-2021 ]]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216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6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6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ging beslistermijn omgevingsvergunning - verbouwen van een bedrijfspand - Avelingen-West 25, Gorinche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160</meta:user-defined>
    <meta:user-defined meta:name="OVERHEIDop.GmbID/DC.identifier">gmb-2021-322160</meta:user-defined>
    <meta:user-defined meta:name="OVERHEIDop.versieInformatie"/>
  </office:meta>
</office:document-meta>
</file>