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nderbochten 3 in Luyksgestel, milieuneutraal wijzigen (aanpass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4</text:p>
            <text:p text:style-name="common-al">Datum ontvangst: 29 januari 2021</text:p>
            <text:p text:style-name="common-al">Omschrijving: Runderbochten 3 in Luyksgestel, milieuneutraal wijzigen (aanpassen luchtwass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05.52 367861.54</meta:user-defined>
    <meta:user-defined meta:name="DC.title">Ingekomen aanvraag omgevingsvergunning, Runderbochten 3 in Luyksgestel, milieuneutraal wijzigen (aanpassen luchtwasser)</meta:user-defined>
    <meta:user-defined meta:name="OVERHEID.PostcodeHuisnummer/OVERHEIDop.postcodeHuisnummer">5575CX 3</meta:user-defined>
    <meta:user-defined meta:name="OVERHEIDop.straatnaam">Runderbochten</meta:user-defined>
    <meta:user-defined meta:name="OVERHEIDop.woonplaats">Luyksgestel</meta:user-defined>
    <meta:user-defined meta:name="DCTERMS.W3CDTF/DCTERMS.available">2021-02-03</meta:user-defined>
    <meta:user-defined meta:name="DCTERMS.W3CDTF/OVERHEIDop.jaargang">2021</meta:user-defined>
    <meta:user-defined meta:name="OVERHEIDop.publicationIssue">32216</meta:user-defined>
    <meta:user-defined meta:name="OVERHEIDop.GmbID/DC.identifier">gmb-2021-32216</meta:user-defined>
    <meta:user-defined meta:name="OVERHEIDop.versieInformatie"/>
  </office:meta>
</office:document-meta>
</file>