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olsward, De Marne 211 het uitbreiden van een bedrijfshal en kantoo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Bolsward, De Marne 211 OV20210889 het uitbreiden van een bedrijfshal en kantoor (22-07-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2156</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156</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156</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Bolsward, De Marne 211 het uitbreiden van een bedrijfshal en kantoor</meta:user-defined>
    <meta:user-defined meta:name="DCTERMS.W3CDTF/DCTERMS.available">2021-09-23</meta:user-defined>
    <meta:user-defined meta:name="DCTERMS.W3CDTF/OVERHEIDop.jaargang">2021</meta:user-defined>
    <meta:user-defined meta:name="OVERHEIDop.publicationIssue">322156</meta:user-defined>
    <meta:user-defined meta:name="OVERHEIDop.GmbID/DC.identifier">gmb-2021-322156</meta:user-defined>
    <meta:user-defined meta:name="OVERHEIDop.versieInformatie"/>
  </office:meta>
</office:document-meta>
</file>