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iwagen 1 en 3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215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5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5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ooiwagen 1 en 3 te Bant: omgevingsvergunning  16 september 2021   het bouwen van een twee-onder-één-kap woning.</meta:user-defined>
    <dc:language>nl</dc:language>
    <meta:user-defined meta:name="OVERHEIDop.locatietype/OVERHEIDop.gebiedsmarkering">Punt</meta:user-defined>
    <meta:user-defined meta:name="DC.title">Hooiwagen 1 en 3 te Bant: het bouwen van een twee-onder-één-kap wo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50</meta:user-defined>
    <meta:user-defined meta:name="OVERHEIDop.GmbID/DC.identifier">gmb-2021-322150</meta:user-defined>
    <meta:user-defined meta:name="OVERHEIDop.versieInformatie"/>
  </office:meta>
</office:document-meta>
</file>