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hellingbaan - Ter hoogte van Henri Eversstraat 15,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360 Ter hoogte van Henri Eversstraat 15 Bergschenhoek.</text:p>
            <text:p text:style-name="common-al">Het bouwen van een hellingbaan (verzonden 2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360</meta:user-defined>
    <dc:language>nl</dc:language>
    <meta:user-defined meta:name="OVERHEID.EPSG28992/DC.spatial">93139.355 445044.215</meta:user-defined>
    <meta:user-defined meta:name="DC.title">Gemeente Lansingerland - verlening omgevingsvergunning - bouwen van een hellingbaan - Ter hoogte van Henri Eversstraat 15, Bergschenhoek.</meta:user-defined>
    <meta:user-defined meta:name="OVERHEID.PostcodeHuisnummer/OVERHEIDop.postcodeHuisnummer">2662EP 15</meta:user-defined>
    <meta:user-defined meta:name="OVERHEIDop.straatnaam">Henri Eversstraat</meta:user-defined>
    <meta:user-defined meta:name="OVERHEIDop.woonplaats">Bergschenhoe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15</meta:user-defined>
    <meta:user-defined meta:name="OVERHEIDop.GmbID/DC.identifier">gmb-2021-32215</meta:user-defined>
    <meta:user-defined meta:name="OVERHEIDop.versieInformatie"/>
  </office:meta>
</office:document-meta>
</file>