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bijbehorend bouwwerk - Kleine Haarsekade 9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leine Haarsekade 95, 4205 VD </text:span>
          </text:p>
            <text:p text:style-name="common-al">het bouwen van een bijbehorend bouwwerk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[[ 29-09-2021 ]]</text:span>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[[ 29-09-2021 ]]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214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ging beslistermijn omgevingsvergunning - bouwen van een bijbehorend bouwwerk - Kleine Haarsekade 95, Gorinche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148</meta:user-defined>
    <meta:user-defined meta:name="OVERHEIDop.GmbID/DC.identifier">gmb-2021-322148</meta:user-defined>
    <meta:user-defined meta:name="OVERHEIDop.versieInformatie"/>
  </office:meta>
</office:document-meta>
</file>