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TB Veldtoertoch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W.V. De Peddelaars in Aalten</text:p>
            <text:p text:style-name="common-al">Activiteit: ATB Veldtoertocht</text:p>
            <text:p text:style-name="common-al">Locatie: start/finish Meenkmolenweg 13 in Winterswijk, route loopt over Aalten grondgebied</text:p>
            <text:p text:style-name="common-al">Datum/periode: 21 november 2021 van 08.00 tot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214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4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4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lening apv vergunning voor ATB Veldtoertocht, Aalten</meta:user-defined>
    <meta:user-defined meta:name="DCTERMS.W3CDTF/DCTERMS.available">2021-09-22</meta:user-defined>
    <meta:user-defined meta:name="DCTERMS.W3CDTF/OVERHEIDop.jaargang">2021</meta:user-defined>
    <meta:user-defined meta:name="OVERHEIDop.publicationIssue">322146</meta:user-defined>
    <meta:user-defined meta:name="OVERHEIDop.GmbID/DC.identifier">gmb-2021-322146</meta:user-defined>
    <meta:user-defined meta:name="OVERHEIDop.versieInformatie"/>
  </office:meta>
</office:document-meta>
</file>