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apv- vergunning - Vergunning tijdelijk gebruik van de openbare ruimte voor het plaatsen van steiger - 6 september 2021 tot en met 30 september-2021 - Arkelstraat 79 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in het kader van de APV zijn verleend:</text:p>
            <text:p text:style-name="common-al">
            <text:span text:style-name="nadrukvet">Arkelstraat 79, 4201 KB</text:span> (verzonden 9/9 ’21) </text:p>
            <text:p text:style-name="common-al">Vergunning tijdelijk gebruik van de openbare ruimte voor het plaatsen van steiger van 6 september 2021 tot en met 30 september-2021 locatie Arkelstraat 79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common-al"/>
            <text:p text:style-name="common-al">
            <text:span text:style-name="nadrukvet">Welstandscommissie</text:span>  </text:p>
            <text:p text:style-name="common-al">De welstandscommissie vergadert op woensdag <text:span text:style-name="nadrukvet">29-09-2021 </text:span>. Voor meer informatie over de te behandelen plannen in de vergadering kunt u contact opnemen met de secretaris van de welstandscommissie, Dhr. H v/d Vliet, telefoon (0183) 65 96 76. </text:p>
            <text:p text:style-name="common-al">
            <text:span text:style-name="nadrukvet">Regionale welstandscommissie</text:span>  </text:p>
            <text:p text:style-name="common-al">De regionale welstandscommissie vergadert op woensdag <text:span text:style-name="nadrukvet">29-09-2021 </text:span>Inlichtingen over de agenda zijn verkrijgbaar bij de Stichting Dorp, Stad en Land te Rotterdam, telefoon (010) 280 94 45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22143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143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143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Gorinchem - verlening apv- vergunning - Vergunning tijdelijk gebruik van de openbare ruimte voor het plaatsen van steiger - 6 september 2021 tot en met 30 september-2021 - Arkelstraat 79 , Gorinchem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2143</meta:user-defined>
    <meta:user-defined meta:name="OVERHEIDop.GmbID/DC.identifier">gmb-2021-322143</meta:user-defined>
    <meta:user-defined meta:name="OVERHEIDop.versieInformatie"/>
  </office:meta>
</office:document-meta>
</file>