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arkensstal op het perceel Haarweg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september 2021 een besluit genomen op de aanvraag met zaaknummer Z/20/628365 voor het het bouwen van een varkensstal op het perceel Haarweg 2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2 september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publicatie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1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bouwen van een varkens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bouwen van een varkensstal op het perceel Haarweg 22 in Lemelervel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35</meta:user-defined>
    <meta:user-defined meta:name="OVERHEIDop.GmbID/DC.identifier">gmb-2021-322135</meta:user-defined>
    <meta:user-defined meta:name="OVERHEIDop.versieInformatie"/>
  </office:meta>
</office:document-meta>
</file>