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48 woningen met bergingen - Hoevelaar, sectie G nummer 204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Hoevelaar, sectie G nummer 2049, </text:span>het bouwen van 48 woningen met bergingen, Z.333996.</text:span>
         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13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996.</meta:user-defined>
    <dc:language>nl</dc:language>
    <meta:user-defined meta:name="OVERHEIDop.locatietype/OVERHEIDop.gebiedsmarkering">Weg</meta:user-defined>
    <meta:user-defined meta:name="DC.title">Gemeente Woudenberg - aanvraag omgevingsvergunning - bouwen van 48 woningen met bergingen - Hoevelaar, sectie G nummer 2049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34</meta:user-defined>
    <meta:user-defined meta:name="OVERHEIDop.GmbID/DC.identifier">gmb-2021-322134</meta:user-defined>
    <meta:user-defined meta:name="OVERHEIDop.versieInformatie"/>
  </office:meta>
</office:document-meta>
</file>