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Apeldoornshof 29 in Heerde: het bouwen van een erker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8 september 2021 een omgevingsvergunning heeft verleend voor het bouwen van een erker aan de voorzijde van de woning op het perceel Van Apeldoornshof 29 in Heerde (verzenddatum: 13 september 2021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2213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3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3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27889</meta:user-defined>
    <meta:user-defined meta:name="DCTERMS.abstract">Verleende omgevingsvergunning Van Apeldoornshof 29 in Heerde: het bouwen van een erker aan de voorzijde van de woning.</meta:user-defined>
    <dc:language>nl</dc:language>
    <meta:user-defined meta:name="OVERHEIDop.locatietype/OVERHEIDop.gebiedsmarkering">Adres</meta:user-defined>
    <meta:user-defined meta:name="DC.title">Verleende omgevingsvergunning Van Apeldoornshof 29 in Heerde: het bouwen van een erker aan de voorzijde van de wonin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2133</meta:user-defined>
    <meta:user-defined meta:name="OVERHEIDop.GmbID/DC.identifier">gmb-2021-322133</meta:user-defined>
    <meta:user-defined meta:name="OVERHEIDop.versieInformatie"/>
  </office:meta>
</office:document-meta>
</file>