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Laag Dalemseweg 6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aag Dalemseweg 69, 4208 BA</text:span> (verzonden 15/09/ ’21) </text:p>
            <text:p text:style-name="common-al">het bouwen van een won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29-09-2021 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9-09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12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omgevingsvergunning - bouwen van een woning - Laag Dalemseweg 69, Gorinche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28</meta:user-defined>
    <meta:user-defined meta:name="OVERHEIDop.GmbID/DC.identifier">gmb-2021-322128</meta:user-defined>
    <meta:user-defined meta:name="OVERHEIDop.versieInformatie"/>
  </office:meta>
</office:document-meta>
</file>