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uis-aan-huisactie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GV Aktief IJzerlo </text:p>
            <text:p text:style-name="common-al">Activiteit: huis-aan-huisactie in verband met de verkoop van soep</text:p>
            <text:p text:style-name="common-al">Locatie: Heurne, IJzerlo en De Heurne</text:p>
            <text:p text:style-name="common-al">Datum/periode: 16 oktober 2021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21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Gemeente Aalten - apv melding huis-aan-huisactie, Aal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126</meta:user-defined>
    <meta:user-defined meta:name="OVERHEIDop.GmbID/DC.identifier">gmb-2021-322126</meta:user-defined>
    <meta:user-defined meta:name="OVERHEIDop.versieInformatie"/>
  </office:meta>
</office:document-meta>
</file>