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wijderen van een (deel van een) muur op de begane grond en vervangen door een samengestelde stalen ligger - Prins Mauritslaan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
              <text:span text:style-name="nadrukvet">Prins Mauritslaan 8, 3931 KD,</text:span>
            </text:span>het verwijderen van een (deel van een) muur op de begane grond en vervangen door een samengestelde stalen ligger, Z.33396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212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2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965</meta:user-defined>
    <dc:language>nl</dc:language>
    <meta:user-defined meta:name="OVERHEIDop.locatietype/OVERHEIDop.gebiedsmarkering">Adres</meta:user-defined>
    <meta:user-defined meta:name="DC.title">Gemeente Woudenberg - aanvraag omgevingsvergunning - verwijderen van een (deel van een) muur op de begane grond en vervangen door een samengestelde stalen ligger - Prins Mauritslaan 8, Woudenbe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125</meta:user-defined>
    <meta:user-defined meta:name="OVERHEIDop.GmbID/DC.identifier">gmb-2021-322125</meta:user-defined>
    <meta:user-defined meta:name="OVERHEIDop.versieInformatie"/>
  </office:meta>
</office:document-meta>
</file>