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  te Herwen het organiseren van schuttersfeest in Herwen op 8 en 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HZ_EV-2021-1446 voor een evenementenvergunning op locatie Martinusweg 29  t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12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artinusweg 29  te Herwen het organiseren van schuttersfeest in Herwen op 8 en 9 oktober 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22</meta:user-defined>
    <meta:user-defined meta:name="OVERHEIDop.GmbID/DC.identifier">gmb-2021-322122</meta:user-defined>
    <meta:user-defined meta:name="OVERHEIDop.versieInformatie"/>
  </office:meta>
</office:document-meta>
</file>