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7 - 2021: gemeente Drimmelen, verleende omgevingsvergunning, Lage Zwaluwe, Dokter Dooremansstraat 2-20 (even) en 38-46 (even), Dominee Jamesstraat 17-31 (oneven), Abraham Kuijperstraat 2-34 (even), Doctor Schaepmanstraat 18-22 (even), Polanenstraat 10-24 (even), Groen van Prinstererstraat 1-15 (oneven) en Wethouder Dubbelmanstraat 15-39 (oneven) </text:p>
      <text:section text:name="zakelijke-mededeling_id1-3-2" text:style-name="zakelijke-mededeling">
        <text:section text:name="zakelijke-mededeling-tekst_id1-3-2-1" text:style-name="zakelijke-mededeling-tekst">
          <text:section text:name="tekst_id1-3-2-1-1" text:style-name="tekst">
            <text:p text:style-name="common-al">Het uitvoeren van energie besparende maatregelen (EBM) aan 72 woningen.</text:p>
            <text:p text:style-name="common-al">Besluitdatum: 07-09-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vanwege corona is inzage van onderstaande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22120</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120</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120</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Week 37 - 2021: gemeente Drimmelen, verleende omgevingsvergunning, Lage Zwaluwe, Dokter Dooremansstraat 2-20 (even) en 38-46 (even), Dominee Jamesstraat 17-31 (oneven), Abraham Kuijperstraat 2-34 (even), Doctor Schaepmanstraat 18-22 (even), Polanenstraat 10-24 (even), Groen van Prinstererstraat 1-15 (oneven) en Wethouder Dubbelmanstraat 15-39 (oneven)</meta:user-defined>
    <meta:user-defined meta:name="OVERHEIDop.datumEindeReactietermijn">2021-10-19</meta:user-defined>
    <meta:user-defined meta:name="OVERHEIDop.terinzageleggingBG">https://drimmelen.nl/bekendmakingen</meta:user-defined>
    <meta:user-defined meta:name="DCTERMS.W3CDTF/DCTERMS.available">2021-09-20</meta:user-defined>
    <meta:user-defined meta:name="DCTERMS.W3CDTF/OVERHEIDop.jaargang">2021</meta:user-defined>
    <meta:user-defined meta:name="OVERHEIDop.publicationIssue">322120</meta:user-defined>
    <meta:user-defined meta:name="OVERHEIDop.GmbID/DC.identifier">gmb-2021-322120</meta:user-defined>
    <meta:user-defined meta:name="OVERHEIDop.versieInformatie"/>
  </office:meta>
</office:document-meta>
</file>