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Bengel Leiden, Gabriël Metzustraat 4B 2316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5061</text:p>
            <text:p text:style-name="common-al">Ingekomen: 15-09-2021 00:00</text:p>
            <text:p text:style-name="common-al">Locatie: Gabriël Metzustraat 4B 2316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5061" xlink:type="simple">publicatiesomgevingsvergunningen@leiden.nl</text:a> de volgende gegevens:</text:p>
            <text:p text:style-name="common-al">- het kenmerk van de aanvraag: Z/21/33050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5061</meta:user-defined>
    <meta:user-defined meta:name="DCTERMS.abstract">plaatsen berging Bengel Leiden</meta:user-defined>
    <dc:language>nl</dc:language>
    <meta:user-defined meta:name="OVERHEIDop.locatietype/OVERHEIDop.gebiedsmarkering">Punt</meta:user-defined>
    <meta:user-defined meta:name="DC.title">Aanvraag omgevingsvergunning, plaatsen berging Bengel Leiden, Gabriël Metzustraat 4B 2316AJ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2118</meta:user-defined>
    <meta:user-defined meta:name="OVERHEIDop.GmbID/DC.identifier">gmb-2021-322118</meta:user-defined>
    <meta:user-defined meta:name="OVERHEIDop.versieInformatie"/>
  </office:meta>
</office:document-meta>
</file>