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uis-aan-huisactie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Fanfareorkest Psalm 150 </text:p>
            <text:p text:style-name="common-al">Activiteit: huis-aan-huisactie in verband met de verkoop van krentenbollen</text:p>
            <text:p text:style-name="common-al">Locatie: Dinxperlo en De Heurne</text:p>
            <text:p text:style-name="common-al">Datum/periode: 8 oktober 2021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211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1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alten - apv melding huis-aan-huisactie, Dinxperlo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113</meta:user-defined>
    <meta:user-defined meta:name="OVERHEIDop.GmbID/DC.identifier">gmb-2021-322113</meta:user-defined>
    <meta:user-defined meta:name="OVERHEIDop.versieInformatie"/>
  </office:meta>
</office:document-meta>
</file>